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0" style:family="table-cell" style:parent-style-name="Euro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Migliai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30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9"/>
        <table:table-column table:style-name="co2" table:default-cell-style-name="ce20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default-cell-style-name="ce14"/>
        <table:table-column table:style-name="co7" table:default-cell-style-name="ce22"/>
        <table:table-column table:style-name="co8" table:number-columns-repeated="3" table:default-cell-style-name="ce7"/>
        <table:table-column table:style-name="co9" table:default-cell-style-name="ce24"/>
        <table:table-column table:style-name="co10" table:default-cell-style-name="ce7"/>
        <table:table-column table:style-name="co11" table:default-cell-style-name="ce22"/>
        <table:table-column table:style-name="co12" table:default-cell-style-name="ce29"/>
        <table:table-column table:style-name="co13" table:number-columns-repeated="16369" table:default-cell-style-name="ce7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3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3">
            <text:p>Misura della partecipazione (da bilancio 2021 - in euro)</text:p>
          </table:table-cell>
          <table:table-cell office:value-type="string" table:style-name="ce4">
            <text:p>quota partecipaz %</text:p>
          </table:table-cell>
          <table:table-cell office:value-type="string" table:style-name="ce15">
            <text:p>Durata impegno</text:p>
          </table:table-cell>
          <table:table-cell office:value-type="string" table:style-name="ce6">
            <text:p>risultato bilancio al 31.12.19 (in euro)</text:p>
          </table:table-cell>
          <table:table-cell office:value-type="string" table:style-name="ce6">
            <text:p>risultato bilancio al 31.12.20 (in euro)</text:p>
          </table:table-cell>
          <table:table-cell office:value-type="string" table:style-name="ce6">
            <text:p>risultato bilancio al 31.12.21 (in euro)</text:p>
          </table:table-cell>
          <table:table-cell office:value-type="string" table:style-name="ce5">
            <text:p>oneri su bilancio al 31/12/2021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15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21 - in euro)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Borsa Merci Telematica Italiana s.c.p.a. (BMTI S.C.P.A.) <text:s text:c="16"/>C.F.: 06044201009</text:p>
          </table:table-cell>
          <table:table-cell office:value-type="string" table:style-name="ce23">
            <text:p><text:a xlink:href="http://www.bmti.it/">www.bmti.it</text:a></text:p>
          </table:table-cell>
          <table:table-cell office:value-type="string" table:number-columns-spanned="3" table:number-rows-spanned="1" table:style-name="ce50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30">
            <text:p>€ 299,62</text:p>
          </table:table-cell>
          <table:table-cell office:value-type="float" office:value="1.2550199999999999E-2" table:style-name="ce19">
            <text:p>0,0125502</text:p>
          </table:table-cell>
          <table:table-cell office:value-type="string" table:style-name="ce16">
            <text:p>31/12/2050</text:p>
          </table:table-cell>
          <table:table-cell office:value-type="float" office:value="70242" table:style-name="ce9">
            <text:p>70.242,00</text:p>
          </table:table-cell>
          <table:table-cell office:value-type="float" office:value="266111" table:style-name="ce9">
            <text:p>266.111,00</text:p>
          </table:table-cell>
          <table:table-cell office:value-type="float" office:value="561866" table:style-name="ce9">
            <text:p>561.866,00</text:p>
          </table:table-cell>
          <table:table-cell office:value-type="float" office:value="5437" table:style-name="ce48">
            <text:p>5.437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Andrea Zanlari (Presidente) € 30.000,00 <text:s text:c="11"/>Tommaso De Simone (Consigliere) € 10.000,00 <text:s text:c="8"/>Giada Grandi (Consigliere) € 10.00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ecnoservicecamere s.c.p.a. <text:s text:c="7"/>C.F.: 04786421000</text:p>
          </table:table-cell>
          <table:table-cell office:value-type="string" table:style-name="ce23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42">
            <text:p>Servizi integrati di gestione agli edifici</text:p>
          </table:table-cell>
          <table:covered-table-cell table:number-columns-repeated="2"/>
          <table:table-cell office:value-type="string" table:style-name="ce16">
            <text:p>€ 611,00</text:p>
          </table:table-cell>
          <table:table-cell office:value-type="float" office:value="4.6324999999999998E-2" table:style-name="ce19">
            <text:p>0,0463250</text:p>
          </table:table-cell>
          <table:table-cell office:value-type="string" table:style-name="ce16">
            <text:p>31/12/2050</text:p>
          </table:table-cell>
          <table:table-cell office:value-type="float" office:value="155837" table:style-name="ce9">
            <text:p>155.837,00</text:p>
          </table:table-cell>
          <table:table-cell office:value-type="float" office:value="216761" table:style-name="ce9">
            <text:p>216.761,00</text:p>
          </table:table-cell>
          <table:table-cell office:value-type="float" office:value="159934" table:style-name="ce9">
            <text:p>159.934,00</text:p>
          </table:table-cell>
          <table:table-cell office:value-type="float" office:value="2198" table:style-name="ce48">
            <text:p>2.198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Attanasio Luigi (Presidente) € 30.000,00 annui <text:s text:c="6"/>Paolo Bertolino (Amministratore delegato) € 50.000,00 <text:s/>Consiglieri: Mafalda Luongo, Piergiorgio Borgogelli, Luciano Mocci <text:s text:c="4"/>€ 6.000,00 ciascuno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C.S.A. - Consorzio Servizi Avanzati s.c.p.a. <text:s text:c="43"/>C.F.: 93204570720<text:s text:c="10"/></text:p>
          </table:table-cell>
          <table:table-cell office:value-type="string" table:style-name="ce23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50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30">
            <text:p><text:s/>€ 39.154,48<text:s/></text:p>
          </table:table-cell>
          <table:table-cell office:value-type="float" office:value="3.3379778" table:style-name="ce32">
            <text:p>3,3379778</text:p>
          </table:table-cell>
          <table:table-cell office:value-type="string" table:style-name="ce16">
            <text:p>31/12/2050</text:p>
          </table:table-cell>
          <table:table-cell office:value-type="float" office:value="-11365" table:style-name="ce9">
            <text:p>-11.365,00</text:p>
          </table:table-cell>
          <table:table-cell office:value-type="float" office:value="1967" table:style-name="ce9">
            <text:p>1.967,00</text:p>
          </table:table-cell>
          <table:table-cell office:value-type="float" office:value="397" table:style-name="ce9">
            <text:p>397,00</text:p>
          </table:table-cell>
          <table:table-cell office:value-type="float" office:value="861361.76" table:style-name="ce9">
            <text:p>861.361,76</text:p>
          </table:table-cell>
          <table:table-cell office:value-type="string" table:style-name="ce17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Luigi Sportelli (Presidente) € 50.000,00 <text:s text:c="25"/>Angela Patrizia Partipilo (consigliere) <text:s text:c="31"/>Patrick Suglia (consigliere)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8">
            <text:p>Istituto nazionale ricerche turistiche - ISNART s.c.p.a. <text:s text:c="9"/>C.F.: <text:s/>04416711002<text:s text:c="4"/></text:p>
          </table:table-cell>
          <table:table-cell office:value-type="string" table:style-name="ce23">
            <text:p><text:a xlink:href="http://www.isnart.it/">www.isnart.it</text:a></text:p>
          </table:table-cell>
          <table:table-cell office:value-type="string" table:number-columns-spanned="3" table:number-rows-spanned="1" table:style-name="ce50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30">
            <text:p><text:s/>€ 756,00<text:s/></text:p>
          </table:table-cell>
          <table:table-cell office:value-type="float" office:value="0.2587411" table:style-name="ce10">
            <text:p>0,2587411</text:p>
          </table:table-cell>
          <table:table-cell office:value-type="string" table:style-name="ce16">
            <text:p>indeterminata</text:p>
          </table:table-cell>
          <table:table-cell office:value-type="float" office:value="72360" table:style-name="ce9">
            <text:p>72.360,00</text:p>
          </table:table-cell>
          <table:table-cell office:value-type="float" office:value="120893" table:style-name="ce9">
            <text:p>120.893,00</text:p>
          </table:table-cell>
          <table:table-cell office:value-type="float" office:value="154408" table:style-name="ce9">
            <text:p>154.408,00</text:p>
          </table:table-cell>
          <table:table-cell office:value-type="float" office:value="95178.32" table:style-name="ce9">
            <text:p>95.178,32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17">
            <text:p>Di Vincenzo Roberto (Presidente) € 15.000,00 <text:s text:c="11"/>Corti Erica (Consigliere) € 2.100,00 <text:s text:c="72"/>Tagliavanti Lorenzo (Consigliere) € 2.10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8">
            <text:p>Infocamere s.c.p.a. <text:s text:c="23"/>C.F.: <text:s/>02313821007<text:s text:c="8"/></text:p>
          </table:table-cell>
          <table:table-cell office:value-type="string" table:style-name="ce23">
            <text:p><text:a xlink:href="http://www.infocamere.it/">www.infocamere.it</text:a></text:p>
          </table:table-cell>
          <table:table-cell office:value-type="string" table:number-columns-spanned="3" table:number-rows-spanned="1" table:style-name="ce50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6">
            <text:p>€ 13.578,00</text:p>
          </table:table-cell>
          <table:table-cell office:value-type="float" office:value="7.6842099999999997E-2" table:style-name="ce10">
            <text:p>0,0768421</text:p>
          </table:table-cell>
          <table:table-cell office:value-type="string" table:style-name="ce16">
            <text:p>31/12/2050</text:p>
          </table:table-cell>
          <table:table-cell office:value-type="float" office:value="106067" table:style-name="ce9">
            <text:p>106.067,00</text:p>
          </table:table-cell>
          <table:table-cell office:value-type="float" office:value="4280391" table:style-name="ce9">
            <text:p>4.280.391,00</text:p>
          </table:table-cell>
          <table:table-cell office:value-type="float" office:value="123729" table:style-name="ce9">
            <text:p>123.729,00</text:p>
          </table:table-cell>
          <table:table-cell office:value-type="float" office:value="358315.91" table:style-name="ce9">
            <text:p>358.315,91</text:p>
          </table:table-cell>
          <table:table-cell office:value-type="string" table:style-name="ce11">
            <text:p>nessuno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Tagliavanti Lorenzo (Presidente) € 40.000,00 <text:s text:c="39"/>Santocono Antonio (Vice Presidente) € 16.000,00 <text:s text:c="23"/>Vasco Elena (consigliere) € 16.000,00 <text:s text:c="45"/>Grandi Giada (consigliere) € 16.000,00 <text:s text:c="73"/>Prete Andrea (consigliere) € 16.000,00</text:p>
          </table:table-cell>
          <table:table-cell table:number-columns-repeated="16369" table:style-name="ce12"/>
        </table:table-row>
        <table:table-row table:style-name="ro7">
          <table:table-cell office:value-type="string" table:style-name="ce8">
            <text:p>Retecamere s.c.r.l. in liquidazione <text:s text:c="22"/>C.F.: 08618091006</text:p>
          </table:table-cell>
          <table:table-cell table:style-name="ce23"/>
          <table:table-cell office:value-type="string" table:number-columns-spanned="3" table:number-rows-spanned="1" table:style-name="ce50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6">
            <text:p>222,70</text:p>
          </table:table-cell>
          <table:table-cell office:value-type="float" office:value="9.1889499999999999E-2" table:style-name="ce32">
            <text:p>0,0918895</text:p>
          </table:table-cell>
          <table:table-cell office:value-type="string" table:style-name="ce16">
            <text:p>31/12/2050</text:p>
          </table:table-cell>
          <table:table-cell office:value-type="float" office:value="1437" table:style-name="ce9">
            <text:p>1.437,00</text:p>
          </table:table-cell>
          <table:table-cell office:value-type="float" office:value="14168" table:style-name="ce9">
            <text:p>14.168,00</text:p>
          </table:table-cell>
          <table:table-cell office:value-type="float" office:value="33602" table:style-name="ce9">
            <text:p>33.602,00</text:p>
          </table:table-cell>
          <table:table-cell office:value-type="float" office:value="0" table:style-name="ce4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9">
            <text:p>Cappa Giovanni (Liquidatore) nessun compenso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8">
            <text:p>Ic Outsourcing s.c.r.l. <text:s text:c="18"/>C.F.: 04408300285</text:p>
          </table:table-cell>
          <table:table-cell office:value-type="string" table:style-name="ce23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50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2">office center</text:span>.</text:p>
            <text:p/>
          </table:table-cell>
          <table:covered-table-cell table:number-columns-repeated="2"/>
          <table:table-cell office:value-type="string" table:style-name="ce16">
            <text:p>175,21</text:p>
          </table:table-cell>
          <table:table-cell office:value-type="float" office:value="4.7099500000000002E-2" table:style-name="ce10">
            <text:p>0,0470995</text:p>
          </table:table-cell>
          <table:table-cell office:value-type="string" table:style-name="ce16">
            <text:p>31/12/2050</text:p>
          </table:table-cell>
          <table:table-cell office:value-type="float" office:value="447610" table:style-name="ce9">
            <text:p>447.610,00</text:p>
          </table:table-cell>
          <table:table-cell office:value-type="float" office:value="637426" table:style-name="ce9">
            <text:p>637.426,00</text:p>
          </table:table-cell>
          <table:table-cell office:value-type="float" office:value="243150" table:style-name="ce9">
            <text:p>243.150,00</text:p>
          </table:table-cell>
          <table:table-cell office:value-type="float" office:value="119673.91" table:style-name="ce49">
            <text:p><text:s/>119.673,91<text:s/></text:p>
          </table:table-cell>
          <table:table-cell office:value-type="string" table:style-name="ce11">
            <text:p>nessuno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Breda Riccardo (Presidente): 7.580,00 <text:s text:c="57"/>Dino De Santis (Consigliere): 5.500,00 <text:s text:c="38"/>Marchese Giovanna (consigliere): 5.500,00 <text:s text:c="40"/>Accornero Marco Enrico Maria (Consigliere): 5.500,00 <text:s text:c="14"/>Andrighetti Nicoletta (Consigliere): 2.980,00<text:s text:c="89"/></text:p>
          </table:table-cell>
          <table:table-cell table:number-columns-repeated="16369" table:style-name="ce12"/>
        </table:table-row>
        <table:table-row table:style-name="ro9">
          <table:table-cell office:value-type="string" table:style-name="ce8">
            <text:p>Consorzio per l'innovazione tecnologica s.c.r.l. - in forma abbreviata Dintec scrl <text:s text:c="20"/>C.F.: 04338251004</text:p>
          </table:table-cell>
          <table:table-cell office:value-type="string" table:style-name="ce27">
            <text:p><text:a xlink:href="http://www.dintec.it/">www.dintec.it</text:a></text:p>
          </table:table-cell>
          <table:table-cell office:value-type="string" table:number-columns-spanned="3" table:number-rows-spanned="1" table:style-name="ce42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04.89" table:style-name="ce30">
            <text:p><text:s/>€ 2.504,89<text:s/></text:p>
          </table:table-cell>
          <table:table-cell office:value-type="float" office:value="0.4594512" table:style-name="ce10">
            <text:p>0,4594512</text:p>
          </table:table-cell>
          <table:table-cell table:style-name="ce16"/>
          <table:table-cell office:value-type="float" office:value="57347" table:style-name="ce9">
            <text:p>57.347,00</text:p>
          </table:table-cell>
          <table:table-cell office:value-type="float" office:value="51093" table:style-name="ce9">
            <text:p>51.093,00</text:p>
          </table:table-cell>
          <table:table-cell office:value-type="float" office:value="45146" table:style-name="ce9">
            <text:p>45.146,00</text:p>
          </table:table-cell>
          <table:table-cell office:value-type="float" office:value="0" table:style-name="ce9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Massimo Guasconi (Presidente) € 22.500,00 <text:s text:c="35"/>Maurizio De Pascale (consigliere) € 2.000,00 <text:s text:c="30"/>Antonella Ballone (consigliere) € 2.000,00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8">
            <text:p>G.A.L. Valle della Cupa srl <text:s text:c="13"/>C.F. 04819660756</text:p>
          </table:table-cell>
          <table:table-cell table:style-name="ce33"/>
          <table:table-cell office:value-type="string" table:number-columns-spanned="3" table:number-rows-spanned="1" table:style-name="ce42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30">
            <text:p><text:s/>€ 3.003,00<text:s/></text:p>
          </table:table-cell>
          <table:table-cell office:value-type="float" office:value="15" table:style-name="ce10">
            <text:p>15,0000000</text:p>
          </table:table-cell>
          <table:table-cell office:value-type="string" table:style-name="ce16">
            <text:p>31/12/2050</text:p>
          </table:table-cell>
          <table:table-cell office:value-type="float" office:value="-830" table:style-name="ce36">
            <text:p>-830,00</text:p>
          </table:table-cell>
          <table:table-cell office:value-type="float" office:value="405" table:style-name="ce38">
            <text:p>405,00</text:p>
          </table:table-cell>
          <table:table-cell office:value-type="string" table:style-name="ce38">
            <text:p>-654</text:p>
          </table:table-cell>
          <table:table-cell office:value-type="float" office:value="0" table:style-name="ce4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Sanghez Salvatore (Presidente) - <text:s/>Amante Marcello Pasquale (Vice Presidente fino al 19/03/2021) Taurino Donato (Vice Presidente dal 19/03/2021) - Mandorino Carmine (consigliere dal 19/03/2021) - Pastore Federico (consigliere) - Raho Antonio (consigliere fino al 13/05/2021) - Abate Adriano (consigliere dal 13/05/2021) - NESSUN COMPENSO</text:p>
          </table:table-cell>
          <table:table-cell table:number-columns-repeated="16369" table:style-name="ce26"/>
        </table:table-row>
        <table:table-row table:style-name="ro11">
          <table:table-cell office:value-type="string" table:style-name="ce8">
            <text:p>G.A.L. Terra d'Arneo scons a r.l. <text:s text:c="3"/>C.F. 04818540751</text:p>
          </table:table-cell>
          <table:table-cell table:style-name="ce33"/>
          <table:table-cell office:value-type="string" table:number-columns-spanned="3" table:number-rows-spanned="1" table:style-name="ce42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Durante Cosimo (Presidente) - Rollo Carmelo (Vice Presidente) - Fanizzi Luigi (consigliere) - Leone Fernando (consigliere) - <text:s/>Parente Giovanni (consigliere) <text:s text:c="11"/>NESSUN COMPENSO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8">
            <text:p>G.A.L. Capo di Leuca scons a r.l. <text:s text:c="3"/>C.F. 04818500755</text:p>
          </table:table-cell>
          <table:table-cell table:style-name="ce33"/>
          <table:table-cell office:value-type="string" table:number-columns-spanned="3" table:number-rows-spanned="1" table:style-name="ce42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5" table:style-name="ce10">
            <text:p>5,0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Rizzo Rinaldo (Presidente fino al 28/07/2021) - Ciriolo Antonio (Presidente dal 29/07/2021) - Abaterusso Gabriele (consigliere) - Fracasso Adamo Antonio (consigliere) - Sparascio Giulio (vice Presidente) - Arbace Fabrizio (consigliere) <text:s/>NESSUN COMPENSO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8">
            <text:p>G.A.L. Porta a Levante scons a r.l. C.F. 04819950751</text:p>
          </table:table-cell>
          <table:table-cell table:style-name="ce33"/>
          <table:table-cell office:value-type="string" table:number-columns-spanned="3" table:number-rows-spanned="1" table:style-name="ce42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00" table:style-name="ce30">
            <text:p><text:s/>€ 500,00<text:s/></text:p>
          </table:table-cell>
          <table:table-cell office:value-type="float" office:value="2.5" table:style-name="ce10">
            <text:p>2,5000000</text:p>
          </table:table-cell>
          <table:table-cell office:value-type="string" table:style-name="ce16">
            <text:p>31/12/205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8">
            <text:p>0,00</text:p>
          </table:table-cell>
          <table:table-cell office:value-type="string" table:style-name="ce11">
            <text:p>nessuno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Petracca Gabriele (Presidente) - Candito Massimo Pantaleo (Vice Presidente) - Gorgoni Michelangelo (consigliere) - Ingrosso Santo (consigliere) - Martella Massimo (consigliere) - Pastore Federico (consigliere) - Paticchio Paolo (consigliere) - Potì Marco Marcello Niceta (consigliere) - Rausa Francesco Massimiliano (consigliere) - Toma Ernesto (consigliere) - Vadrucci Mario Domenico (consigliere) - Cezzi Maurizio (consigliere) - Greco Paolo (consigliere) - Caroppo Ettore Salvatore (cons) - Russo Vincenzo (consigliere) <text:s/>NESSUN COMPENSO</text:p>
          </table:table-cell>
          <table:table-cell table:number-columns-repeated="16369" table:style-name="ce26"/>
        </table:table-row>
        <table:table-row table:number-rows-repeated="3" table:style-name="ro13">
          <table:table-cell table:style-name="ce29"/>
          <table:table-cell table:style-name="ce20"/>
          <table:table-cell table:style-name="ce34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style-name="ce29"/>
          <table:table-cell table:number-columns-repeated="16369"/>
        </table:table-row>
        <table:table-row table:style-name="ro13">
          <table:table-cell table:number-columns-repeated="2"/>
          <table:table-cell table:style-name="ce35"/>
          <table:table-cell table:number-columns-repeated="2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6" table:style-name="ro13">
          <table:table-cell table:number-columns-repeated="2"/>
          <table:table-cell table:number-columns-repeated="3" table:style-name="ce13"/>
          <table:table-cell table:style-name="ce7"/>
          <table:table-cell table:style-name="ce14"/>
          <table:table-cell table:style-name="ce22"/>
          <table:table-cell table:number-columns-repeated="3" table:style-name="ce7"/>
          <table:table-cell table:style-name="ce24"/>
          <table:table-cell table:style-name="ce7"/>
          <table:table-cell table:style-name="ce21"/>
          <table:table-cell table:number-columns-repeated="16370"/>
        </table:table-row>
        <table:table-row table:number-rows-repeated="1048553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/>
    </number:number-style>
    <number:number-style style:name="N45">
      <number:number number:decimal-places="7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42"/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3-02-20T11:47:52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